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5.95cm" fo:break-before="auto" style:use-optimal-row-height="true"/>
    </style:style>
    <style:style style:name="ro6" style:family="table-row">
      <style:table-row-properties style:row-height="6.791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4.685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ettore_20_A3_20_-_20_Serv._20_Patrimoni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tore A3 - Serv. Patrimonio" table:style-name="ta1" table:print-ranges="'Settore A3 - Serv. Patrimonio'.A1:'Settore A3 - Serv. Patrimonio'.L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19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3" table:number-columns-repeated="768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COMUNE DI CARPI - Elenco Procedimenti Amministrativi Settore A3 - Servizio Amministrazione e Gestione Patrimonio - Dirigente responsabile dott. Ing. Norberto Carboni</text:p>
            </table:table-cell>
            <table:covered-table-cell table:number-columns-repeated="10" table:style-name="ce5"/>
            <table:covered-table-cell table:style-name="ce20"/>
            <table:table-cell table:style-name="ce21" table:number-columns-repeated="1012"/>
          </table:table-row>
          <table:table-row table:style-name="ro2">
            <table:table-cell table:style-name="ce2" office:value-type="string">
              <text:p>Proc. N.</text:p>
            </table:table-cell>
            <table:table-cell table:style-name="ce2" office:value-type="string">
              <text:p>Denominazione procedimento</text:p>
            </table:table-cell>
            <table:table-cell table:style-name="ce2" office:value-type="string">
              <text:p>Unità organizzativa responsabile istruttoria e del provvedimento finale</text:p>
            </table:table-cell>
            <table:table-cell table:style-name="ce2" office:value-type="string">
              <text:p>Ufficio del procedimento e se diverso, ufficio competente adozione provvedimento finale </text:p>
            </table:table-cell>
            <table:table-cell table:style-name="ce2" office:value-type="string">
              <text:p>Atti e documenti da allegare all'istanza e modulistica necessaria</text:p>
            </table:table-cell>
            <table:table-cell table:style-name="ce2" office:value-type="string">
              <text:p>Modalità per avere info relative ai procedimenti in corso</text:p>
            </table:table-cell>
            <table:table-cell table:style-name="ce2" office:value-type="string">
              <text:p>Termine per conclusione (gg) </text:p>
            </table:table-cell>
            <table:table-cell table:style-name="ce2" office:value-type="string">
              <text:p>SCIA / Silenzio Assenso <text:s/>(SI/NO)</text:p>
            </table:table-cell>
            <table:table-cell table:style-name="ce2" office:value-type="string">
              <text:p>Strumenti di tutela dell'interessato</text:p>
            </table:table-cell>
            <table:table-cell table:style-name="ce2" office:value-type="string">
              <text:p>Servizio Online (SI/NO) e Tempi attivazione</text:p>
            </table:table-cell>
            <table:table-cell table:style-name="ce2" office:value-type="string">
              <text:p>Modalità pagamento</text:p>
            </table:table-cell>
            <table:table-cell table:style-name="ce2" office:value-type="string">
              <text:p>Soggetto a cui è attribuito il potere sostitutivo</text:p>
            </table:table-cell>
            <table:table-cell table:style-name="ce22" table:number-columns-repeated="1012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ACCESSO AI DOCUMENTI AMMINISTRATIVI (art. 22 e ss L.241/1990 - DPR 184/2006)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/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0" office:value-type="string">
            <text:p>Istanza di parte. 30 gg.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corso <text:s/>al TAR</text:p>
          </table:table-cell>
          <table:table-cell table:style-name="ce10" office:value-type="string">
            <text:p>Sì: trasmissione istanza unitamente a fotocopia del documento di identià all'indirizzo PEC: Patrimonio@pec.comune.carpi.mo.it</text:p>
          </table:table-cell>
          <table:table-cell table:style-name="ce10" office:value-type="string">
            <text:p>Pagamento costo di eventuali fotocopie presso la Segreteria del SUE<text:span text:style-name="T1"> Settore </text:span><text:span text:style-name="T1">A9</text:span></text:p>
          </table:table-cell>
          <table:table-cell table:style-name="ce10" office:value-type="string">
            <text:p>Segretario Comunale dott.ssa Anna Messina tel. 059649793 mail anna.messina@comune.carpi.mo.it</text:p>
          </table:table-cell>
          <table:table-cell table:style-name="ce23"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ISTANZE VARIE E RICHIESTA DI INFORMAZIONI riguardanti il patrimonio immobliare del Comune (L. 241/1990)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 office:value-type="string">
            <text:p>Individuazione dell'immobile tramite indirizzo completo (via e civico) oppure Foglio e Mappale catastale.</text:p>
          </table:table-cell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0" office:value-type="string">
            <text:p>Istanza di parte. 30 gg.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corso al TAR</text:p>
          </table:table-cell>
          <table:table-cell table:style-name="ce10" office:value-type="string">
            <text:p>Sì: trasmissione istanza unitamente a fotocopia del documento di identià all'indirizzo PEC: Patrimonio@pec.comune.carpi.mo.it</text:p>
          </table:table-cell>
          <table:table-cell table:style-name="ce10"/>
          <table:table-cell table:style-name="ce10" office:value-type="string">
            <text:p>Segretario Comunale dott.ssa Anna Messina tel. 059649793 mail anna.messina@comune.carpi.mo.it</text:p>
          </table:table-cell>
          <table:table-cell table:style-name="ce23"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Autorizzazione allo SVINCOLO di depositi cauzionali / fidejussioni presentate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8" office:value-type="string">
            <text:p>Istanza di Parte. 30 gg. </text:p>
            <text:p>NOTA: Interruzione dei termini in caso di pagamenti pendenti e/o mancata restituzione dell'immobile e/o controversie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Giudice ordinario </text:p>
          </table:table-cell>
          <table:table-cell table:style-name="ce8" office:value-type="string">
            <text:p>Sì: trasmissione istanza unitamente a fotocopia del documento di identià all'indirizzo PEC: Patrimonio@pec.comune.carpi.mo.it</text:p>
          </table:table-cell>
          <table:table-cell table:style-name="ce8"/>
          <table:table-cell table:style-name="ce8" office:value-type="string">
            <text:p>Segretario Comunale dott.ssa Anna Messina tel. 059649793 mail anna.messina@comune.carpi.mo.it</text:p>
          </table:table-cell>
          <table:table-cell table:style-name="ce23" table:number-columns-repeated="1012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Stipula di contratti privati, locazioni, concessioni, comodati, convenzioni e accordi a contenuto patrimoniale (L. 392/1978, R.D. 827/1924, D.P.R. 131/1986, L. 241/1990, D.Lgs. 267/2000, Regolamento per la disciplina dei contratti del Comune)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 office:value-type="string">
            <text:p>Eventuali assicurazioni e cauzioni definitive, pagamento delle spese contrattuali, come previsto negli atti di aggiudicazione / assegnazione.</text:p>
          </table:table-cell>
          <table:table-cell table:style-name="ce9" office:value-type="string">
            <text:p>Ufficio Segreteria e Gestione Corrente del Patrimonio tel. 059/649186, mail servizio.patrimonio@comune.carpi.mo.it</text:p>
          </table:table-cell>
          <table:table-cell table:style-name="ce3" office:value-type="string">
            <text:p>Istanza di parte / Procedimento d'ufficio. 60 gg decorrenti dalla data di approvazione dell'accordo, di aggiudicazione o assegnazione.</text:p>
          </table:table-cell>
          <table:table-cell table:style-name="ce9" office:value-type="string">
            <text:p>NO</text:p>
          </table:table-cell>
          <table:table-cell table:style-name="ce3" office:value-type="string">
            <text:p>Ricorso al Giudice ordinario </text:p>
          </table:table-cell>
          <table:table-cell table:style-name="ce9" office:value-type="string">
            <text:p>NO</text:p>
          </table:table-cell>
          <table:table-cell table:style-name="ce3" office:value-type="string">
            <text:p>Pagamento delle spese contrattuali con bonifico bancario o versamento in Tesoreria Comunale</text:p>
          </table:table-cell>
          <table:table-cell table:style-name="ce9" office:value-type="string">
            <text:p>Segretario Comunale dott.ssa Anna Messina tel. 059649793 mail anna.messina@comune.carpi.mo.it</text:p>
          </table:table-cell>
          <table:table-cell table:style-name="ce24"/>
          <table:table-cell table:style-name="ce23" table:number-columns-repeated="101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RICHIESTA DI AUTORIZZAZIONI a contenuto patrimoniale (edificazioni a confine, partecipazioni condominiali, diritti reali, opere e lavori su beni immobili di proprietà comunale.ecc.)</text:p>
          </table:table-cell>
          <table:table-cell table:style-name="ce9" office:value-type="string">
            <text:p>Ufficio Inventario e Supporto Tecnico.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/>
          <table:table-cell table:style-name="ce8" office:value-type="string">
            <text:p>Ufficio Inventario e Supporto Tecnico tel. 059/649185-189, mail servizio.patrimonio@comune.carpi.mo.it</text:p>
          </table:table-cell>
          <table:table-cell table:style-name="ce8" office:value-type="string">
            <text:p>Istanza di parte. 90 gg per il rilascio dell'autorizzazione rilevante ai soli fini patrimoniali.</text:p>
            <text:p>NOTA: eventuali opere e lavori dovranno seguire i procedimenti di cui alla L.R. 15/2013 e s.m.i. o al D.L.gs. 163/2006, a seconda dei casi. Interruzione del termine per esigenze istruttorie e sospensione per richiesta pareri ad altri uffici o altri Enti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Giudice ordinario </text:p>
          </table:table-cell>
          <table:table-cell table:style-name="ce8" office:value-type="string">
            <text:p>Sì: trasmissione istanza unitamente a fotocopia del documento di identià all'indirizzo PEC: Patrimonio@pec.comune.carpi.mo.it</text:p>
          </table:table-cell>
          <table:table-cell table:style-name="ce8"/>
          <table:table-cell table:style-name="ce8" office:value-type="string">
            <text:p>Segretario Comunale dott.ssa Anna Messina tel. 059649793 mail anna.messina@comune.carpi.mo.it</text:p>
          </table:table-cell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RINUNCIA A BENI IMMOBILI in uso nei casi previsti contrattualmente e verbale di Riconsegna (D.Lgs. n. 267 del 18/08/2000; L. 392 del 27/07/1978; artt. 810 e ss., 1571 e ss., 1803 e ss. del Codice Civile)</text:p>
          </table:table-cell>
          <table:table-cell table:style-name="ce9" office:value-type="string">
            <text:p>Ufficio Inventario e Supporto Tecnico.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 office:value-type="string">
            <text:p>Copia dei pagamenti dovuti al Comune (canoni, rimborsi spese ecc.)</text:p>
          </table:table-cell>
          <table:table-cell table:style-name="ce8" office:value-type="string">
            <text:p>Ufficio Inventario e Supporto Tecnico tel. 059/649185-189, mail servizio.patrimonio@comune.carpi.mo.it</text:p>
          </table:table-cell>
          <table:table-cell table:style-name="ce14" office:value-type="string">
            <text:p>Istanza di Parte. 90 gg. </text:p>
            <text:p>NOTA: Interruzione dei termini in caso di pagamenti pendenti e/o mancata restituzione dell'immobile e/o controversie.</text:p>
          </table:table-cell>
          <table:table-cell table:style-name="ce8" office:value-type="string">
            <text:p>NO</text:p>
          </table:table-cell>
          <table:table-cell table:style-name="ce16"/>
          <table:table-cell table:style-name="ce8" office:value-type="string">
            <text:p>Sì: trasmissione istanza unitamente a fotocopia del documento di identià all'indirizzo PEC: Patrimonio@pec.comune.carpi.mo.it</text:p>
          </table:table-cell>
          <table:table-cell table:style-name="ce8"/>
          <table:table-cell table:style-name="ce8" office:value-type="string">
            <text:p>Segretario Comunale dott.ssa Anna Messina tel. 059649793 mail anna.messina@comune.carpi.mo.it</text:p>
          </table:table-cell>
          <table:table-cell table:style-name="Default"/>
          <table:table-cell table:style-name="ce23" table:number-columns-repeated="1011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6" office:value-type="string">
            <text:p>CONCESSIONE in uso di beni immobili ad ENTI o ASSOCIAZIONI (Regolamento per la concessione di finanziamenti e benefici economici a soggetti pubblici e soggetti privati approvato con Delib. di Consiglio Comunale n. 6/1995 e succ. modifiche, D.Lgs. 33/2013 art. 26 e 27)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10" office:value-type="string">
            <text:p>Presentazione <text:span text:style-name="T1">domande 1-30 </text:span><text:span text:style-name="T1">novembre</text:span><text:span text:style-name="T2"> di </text:span><text:span text:style-name="T2">ogni anno. </text:span><text:span text:style-name="T2">Modulistica </text:span><text:span text:style-name="T2">(con elenco </text:span><text:span text:style-name="T2">della </text:span><text:span text:style-name="T2">documentazion</text:span><text:span text:style-name="T2">e necessaria) </text:span><text:span text:style-name="T2">reperibile al </text:span><text:span text:style-name="T2">seguente </text:span><text:span text:style-name="T2">indirizzo </text:span><text:span text:style-name="T2">internet: </text:span><text:span text:style-name="T2">http://www.carp</text:span><text:span text:style-name="T2">idiem.it/html/de</text:span><text:span text:style-name="T2">fault/Servizi_on</text:span><text:span text:style-name="T2">line/Modulistica</text:span><text:span text:style-name="T2">/Associazioni/in</text:span><text:span text:style-name="T2">dex.html</text:span><text:span text:style-name="T1"> Le </text:span><text:span text:style-name="T1">domande </text:span><text:span text:style-name="T1">incomplete </text:span><text:span text:style-name="T1">non verranno </text:span><text:span text:style-name="T1">considerate.</text:span></text:p>
          </table:table-cell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10" office:value-type="string">
            <text:p>Istanza di parte. 180 gg. per l'aggiudicazione, decorrenti dalla scadenza del termine per la presentazione delle domande.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TAR entro 60gg dal rilascio dell'atto o ricorso straordinario al Capo dello Stato entro 120 gg dal rilascio sia per l'interessato sia per i terzi che si intendano lesi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Marca da bollo sulla domanda.</text:p>
          </table:table-cell>
          <table:table-cell table:style-name="ce8" office:value-type="string">
            <text:p>Segretario Comunale dott.ssa Anna Messina tel. 059649793 mail anna.messina@comune.carpi.mo.it</text:p>
          </table:table-cell>
          <table:table-cell table:style-name="ce24"/>
          <table:table-cell table:style-name="ce23" table:number-columns-repeated="101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Richiesta di autorizzazione alla condivisione di sede associativa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10" office:value-type="string">
            <text:p>Modulistica (con elenco della documentazione necessaria) reperibile al seguente indirizzo internet: http://www.carpidiem.it/html/default/Servizi_online/Modulistica/Associazioni/index.html</text:p>
          </table:table-cell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Istanza di Parte. 60 gg. </text:p>
            <text:p>NOTA: Interruzione dei termini in caso documentazione incompleta. 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corso al TAR entro 60gg dal rilascio dell'atto o ricorso straordinario al Capo dello Stato entro 120 gg dal rilascio sia per l'interessato sia per i terzi che si intendano lesi.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Marca da bollo sulla domanda</text:p>
          </table:table-cell>
          <table:table-cell table:style-name="ce8" office:value-type="string">
            <text:p>Segretario Comunale dott.ssa Anna Messina tel. 059649793 mail anna.messina@comune.carpi.mo.it</text:p>
          </table:table-cell>
          <table:table-cell table:style-name="ce25"/>
          <table:table-cell table:style-name="ce23" table:number-columns-repeated="1011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6" office:value-type="string">
            <text:p>ASSEGNAZIONE IN USO a privati di beni immobili non abitativi tramite locazioni o concessione o comodato con procedure a evidenza pubblica (D.Lgs. n. 267 del 18/08/2000; L. 783/1908, R.D. 827/1924, L. 392 del 27/07/1978; <text:s/>artt. 810 e ss., 1571 e ss., 1803 e ss. del Codice Civile; Regolamento per la disciplina dei contratti del Comune)</text:p>
          </table:table-cell>
          <table:table-cell table:style-name="ce8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 office:value-type="string">
            <text:p>I documenti di gara sono pubblicati nella sezione Bandi di Gara del Comune: http://www.carpidiem.it/html/default/Amministrazione_Trasparente/Bandi_di_gara_e_contratti/index.html e Albo Pretorio.</text:p>
          </table:table-cell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TAR entro 60gg dalla pubblicazione degli atti o ricorso straordinario al Capo dello Stato entro 120 gg, sia per l'interessato sia per i terzi che si intendano lesi.</text:p>
          </table:table-cell>
          <table:table-cell table:style-name="ce8" office:value-type="string">
            <text:p>NO</text:p>
          </table:table-cell>
          <table:table-cell table:style-name="ce3" office:value-type="string">
            <text:p>Bonifico bancario o versamento in Tesoreria Comunale</text:p>
          </table:table-cell>
          <table:table-cell table:style-name="ce8"/>
          <table:table-cell table:style-name="ce23" table:number-columns-repeated="101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6" office:value-type="string">
            <text:p>ALIENAZIONE o ACQUISTO o costituzione di diritti reali riguardanti beni immobili con procedure a evidenza pubblica per (L. 783/1908, R.D. 2240/1923, R.D. 827/1924, D.Lgs. 267/2000 Regolamento delle compravendite immobiliari del Comune e Regolamento per la disciplina dei contratti del Comune)</text:p>
          </table:table-cell>
          <table:table-cell table:style-name="ce8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 office:value-type="string">
            <text:p>I documenti di gara sono pubblicati nella sezione Bandi di Gara del Comune: http://www.carpidiem.it/html/default/Amministrazione_Trasparente/Bandi_di_gara_e_contratti/index.html e Albo Pretorio.</text:p>
          </table:table-cell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Procedimento d'ufficio. 180 gg, decorrenti dalla data di pubblicazione del bando, per l'aggiudicazione definitiva eventualmente condizionata al rilascio nulla osta / autorizzazioni / attestazioni da parte di altri Enti (Demanio, MIBACT, ecc.)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TAR entro 60gg dalla pubblicazione degli atti o ricorso straordinario al Capo dello Stato entro 120 gg, sia per l'interessato sia per i terzi che si intendano lesi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Assegno circolare o bonifico bancario che dovrà risultare pagato alla data del rogito.</text:p>
          </table:table-cell>
          <table:table-cell table:style-name="ce8"/>
          <table:table-cell table:style-name="ce23" table:number-columns-repeated="101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6" office:value-type="string">
            <text:p>TRATTATIVE PRIVATE finalizzate alla stipula di contratti riguardanti beni immobili nei casi previsti da leggI e regolamenti (L. 783/1908, R.D. 2240/1923, R.D. 827/1924, Regolamento delle compravendite immobiliari del Comune e Regolamento per la disciplina dei contratti del Comune)</text:p>
          </table:table-cell>
          <table:table-cell table:style-name="ce10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10" office:value-type="string">
            <text:p>Ufficio Amministrazione Patrimonio tel. 059/649186, mail servizio.patrimonio@comune.carpi.mo.it</text:p>
          </table:table-cell>
          <table:table-cell table:style-name="ce14" office:value-type="string">
            <text:p>Procedimento d'ufficio. 60 gg decorrenti dall'accettazione da parte del privato di accettazione della proposta dell'A.C. Aggiudicazione definitiva eventualmente condizionata al rilascio di nulla osta / autorizzazioni / attestazioni da parte di altri Enti (Demanio, MIBACT, ecc.).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corso al Giudice ordinario 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Assegno circolare a rogito o bonifico a favore della Tesoreria Comunale prima del rogito</text:p>
          </table:table-cell>
          <table:table-cell table:style-name="ce10"/>
          <table:table-cell table:style-name="ce23"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RISOLUZIONE di contratti di concessione in uso / locazione di beni immobili (D.Lgs. 267/2000; L. 241/1990, artt. 1453 e ss del Codice Civile)</text:p>
          </table:table-cell>
          <table:table-cell table:style-name="ce10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10"/>
          <table:table-cell table:style-name="ce10" office:value-type="string">
            <text:p>Ufficio Amministrazione Patrimonio tel. 059/649186, mail servizio.patrimonio@comune.carpi.mo.it</text:p>
          </table:table-cell>
          <table:table-cell table:style-name="ce14" office:value-type="string">
            <text:p>Procedimento d'ufficio. </text:p>
            <text:p>180 gg. 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corso al Giudice ordinario </text:p>
          </table:table-cell>
          <table:table-cell table:style-name="ce10" office:value-type="string">
            <text:p>Sì: trasmissione istanza unitamente a fotocopia del documento di identià all'indirizzo PEC: Patrimonio@pec.comune.carpi.mo.it</text:p>
          </table:table-cell>
          <table:table-cell table:style-name="ce10" table:number-columns-repeated="2"/>
          <table:table-cell table:style-name="Default"/>
          <table:table-cell table:style-name="ce23" table:number-columns-repeated="101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REVOCA di contratti di concessione in uso di beni immobili (D.Lgs. 267/2000; L. 241/1990, artt. 1453 e ss del Codice Civile)</text:p>
          </table:table-cell>
          <table:table-cell table:style-name="ce10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/>
          <table:table-cell table:style-name="ce10" office:value-type="string">
            <text:p>Ufficio Amministrazione Patrimonio tel. 059/649186, mail servizio.patrimonio@comune.carpi.mo.it</text:p>
          </table:table-cell>
          <table:table-cell table:style-name="ce14" office:value-type="string">
            <text:p>Procedimento d'ufficio. </text:p>
            <text:p>180 gg.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Giudice ordinario </text:p>
          </table:table-cell>
          <table:table-cell table:style-name="ce8" office:value-type="string">
            <text:p>Sì: trasmissione istanza unitamente a fotocopia del documento di identià all'indirizzo PEC: Patrimonio@pec.comune.carpi.mo.it</text:p>
          </table:table-cell>
          <table:table-cell table:style-name="ce8" table:number-columns-repeated="2"/>
          <table:table-cell table:style-name="Default"/>
          <table:table-cell table:style-name="ce23" table:number-columns-repeated="101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SGOMBERO AMMINISTRATIVO di bene immobile demaniale o indisponibile (D.Lgs. 267/2000; L. 241/1990)</text:p>
          </table:table-cell>
          <table:table-cell table:style-name="ce10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/>
          <table:table-cell table:style-name="ce10" office:value-type="string">
            <text:p>Ufficio Amministrazione Patrimonio tel. 059/649186, mail servizio.patrimonio@comune.carpi.mo.it</text:p>
          </table:table-cell>
          <table:table-cell table:style-name="ce14" office:value-type="string">
            <text:p>Procedimento d'ufficio. </text:p>
            <text:p>180 gg. 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TAR</text:p>
          </table:table-cell>
          <table:table-cell table:style-name="ce8" office:value-type="string">
            <text:p>Sì: trasmissione istanza unitamente a fotocopia del documento di identià all'indirizzo PEC: Patrimonio@pec.comune.carpi.mo.it</text:p>
          </table:table-cell>
          <table:table-cell table:style-name="ce8" table:number-columns-repeated="2"/>
          <table:table-cell table:style-name="Default"/>
          <table:table-cell table:style-name="ce23" table:number-columns-repeated="101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" office:value-type="string">
            <text:p>Stime immobiliari e relazioni tecniche a supporto di espropri, compravendite, concessioni ecc., verbali Consegna e di Riconsegna di immobili comunali.</text:p>
          </table:table-cell>
          <table:table-cell table:style-name="ce9" office:value-type="string">
            <text:p>Ufficio Inventario e Supporto Tecnico.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Inventario e Supporto Tecnico tel. 059/649185-189, mail servizio.patrimonio@comune.carpi.mo.it</text:p>
          </table:table-cell>
          <table:table-cell table:style-name="ce14" office:value-type="string">
            <text:p>Procedimento d'ufficio. </text:p>
            <text:p>90 gg dall'incarico.</text:p>
          </table:table-cell>
          <table:table-cell table:style-name="ce8" office:value-type="string">
            <text:p>NO</text:p>
          </table:table-cell>
          <table:table-cell table:style-name="ce17"/>
          <table:table-cell table:style-name="ce8" office:value-type="string">
            <text:p>NO</text:p>
          </table:table-cell>
          <table:table-cell table:style-name="ce8" table:number-columns-repeated="2"/>
          <table:table-cell table:style-name="Default"/>
          <table:table-cell table:style-name="ce23" table:number-columns-repeated="101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Liquidazione fatture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/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10" office:value-type="string">
            <text:p>Procedimento d'ufficio. 15 gg. Il termine decorre dalla data di accettazione della fattura (registrazione da parte dell'ufficio fornitori e visto del resp. del proc. che attesta la regolarità tecnica della fattura). </text:p>
          </table:table-cell>
          <table:table-cell table:style-name="ce8" office:value-type="string">
            <text:p>NO</text:p>
          </table:table-cell>
          <table:table-cell table:style-name="ce10"/>
          <table:table-cell table:style-name="ce8" office:value-type="string">
            <text:p>Solo fatture elettroniche verso la PA</text:p>
          </table:table-cell>
          <table:table-cell table:style-name="ce8" table:number-columns-repeated="2"/>
          <table:table-cell table:style-name="ce23" table:number-columns-repeated="101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6" office:value-type="string">
            <text:p>Incarichi professionali (Art. 7 c. 6 del D.Lgs 165/2001, Regolamento comunale degli ufficie e dei servizi, art. 15 del D.lgs 33/2013) <text:s text:c="7"/>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1" office:value-type="string">
            <text:p>Procedimento d'ufficio. </text:p>
            <text:p>60 gg dalla data di presentazione dell'offerta.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TAR entro 60 gg per quanto impugnazione degli atti di affidamento.</text:p>
            <text:p>Foro competente per quanto riguarda la fase esecutiva della prestazione.</text:p>
          </table:table-cell>
          <table:table-cell table:style-name="ce8" office:value-type="string">
            <text:p>NO</text:p>
          </table:table-cell>
          <table:table-cell table:style-name="ce8" table:number-columns-repeated="2"/>
          <table:table-cell table:style-name="Default"/>
          <table:table-cell table:style-name="ce23" table:number-columns-repeated="101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6" office:value-type="string">
            <text:p>Procedura in economia per l'affidamento di prestazioni di servizi di importo inferiore a € 40.000,00. (art.125 D.Lgs163/2006, Regolamento comunale per i lavori, servizi e forniture in economia, Dlgs 33/2013 art. 37) <text:s text:c="7"/></text:p>
          </table:table-cell>
          <table:table-cell table:style-name="ce10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Procedimento d'ufficio. </text:p>
            <text:p>60 gg dalla data di presentazione dell'offerta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Ricorso al TAR entro 60 gg per quanto impugnazione degli atti di gara.</text:p>
            <text:p>Foro competente per quanto riguarda la fase esecutiva della prestazione.</text:p>
          </table:table-cell>
          <table:table-cell table:style-name="ce10" office:value-type="string">
            <text:p>NO</text:p>
          </table:table-cell>
          <table:table-cell table:style-name="ce10" table:number-columns-repeated="2"/>
          <table:table-cell table:style-name="ce23"/>
          <table:table-cell table:style-name="Default"/>
          <table:table-cell table:style-name="ce23" table:number-columns-repeated="101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6" office:value-type="string">
            <text:p>Emissione documenti contabili per riscossione canoni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Procedimento d'ufficio. Di norma entro i 30 gg antecedenti la scadenza stabilita contrattualmente per il pagamento.</text:p>
          </table:table-cell>
          <table:table-cell table:style-name="ce8" office:value-type="string">
            <text:p>NO</text:p>
          </table:table-cell>
          <table:table-cell table:style-name="ce18"/>
          <table:table-cell table:style-name="ce8" office:value-type="string">
            <text:p>NO</text:p>
          </table:table-cell>
          <table:table-cell table:style-name="ce3" office:value-type="string">
            <text:p>Bonifico bancario o versamento in Tesoreria Comunale</text:p>
          </table:table-cell>
          <table:table-cell table:style-name="ce8"/>
          <table:table-cell table:style-name="Default"/>
          <table:table-cell table:style-name="ce23" table:number-columns-repeated="101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6" office:value-type="string">
            <text:p>Pagamenti periodici imposta di Registro e richiesta rimborsi ai locatari/concessionari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11" office:value-type="string">
            <text:p>Procedimento d'ufficio. Entro i termini di legge</text:p>
          </table:table-cell>
          <table:table-cell table:style-name="ce8" office:value-type="string">
            <text:p>NO</text:p>
          </table:table-cell>
          <table:table-cell table:style-name="ce18"/>
          <table:table-cell table:style-name="ce8" office:value-type="string">
            <text:p>NO</text:p>
          </table:table-cell>
          <table:table-cell table:style-name="ce3" office:value-type="string">
            <text:p>Bonifico bancario o versamento in Tesoreria Comunale</text:p>
          </table:table-cell>
          <table:table-cell table:style-name="ce8"/>
          <table:table-cell table:style-name="Default"/>
          <table:table-cell table:style-name="ce23" table:number-columns-repeated="101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Pubblicazione provvedimenti degli organi indirizzo politico e dei dirigenti sul sito internet del Comune - Amministrazione Trasparente (D.Lgs. 33/2013, art. 23)</text:p>
          </table:table-cell>
          <table:table-cell table:style-name="ce8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Procedimento d'ufficio. Aggiornamento semestrale (di norma entro 10 gg dall'esecutività dell'atto).</text:p>
          </table:table-cell>
          <table:table-cell table:style-name="ce8" office:value-type="string">
            <text:p>NO</text:p>
          </table:table-cell>
          <table:table-cell table:style-name="ce18"/>
          <table:table-cell table:style-name="ce8" office:value-type="string">
            <text:p>NO</text:p>
          </table:table-cell>
          <table:table-cell table:style-name="ce8" table:number-columns-repeated="2"/>
          <table:table-cell table:style-name="ce23" table:number-columns-repeated="1012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 office:value-type="string">
            <text:p>Aggiornamento informazioni relative alle procedure per l’affidamento e l’esecuzione di opere e lavori pubblici, servizi e forniture con riferimento all'esercizio finanziario precedente (D.Lgs. 33/2013, art. 37 e L. 190/2012, art. 1 c. 32)</text:p>
          </table:table-cell>
          <table:table-cell table:style-name="ce3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3" office:value-type="string">
            <text:p>Ufficio Segreteria e Gestione Corrente del Patrimonio tel. 059/649186, mail servizio.patrimonio@comune.carpi.mo.it</text:p>
          </table:table-cell>
          <table:table-cell table:style-name="ce15" office:value-type="string">
            <text:p>Procedimento d'ufficio. Aggiornamento annuale entro il 31 gennaio.</text:p>
          </table:table-cell>
          <table:table-cell table:style-name="ce3" office:value-type="string">
            <text:p>NO</text:p>
          </table:table-cell>
          <table:table-cell table:style-name="ce3"/>
          <table:table-cell table:style-name="ce3" office:value-type="string">
            <text:p>NO</text:p>
          </table:table-cell>
          <table:table-cell table:style-name="ce3" table:number-columns-repeated="2"/>
          <table:table-cell table:style-name="ce23"/>
          <table:table-cell table:style-name="Default"/>
          <table:table-cell table:style-name="ce23" table:number-columns-repeated="10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6" office:value-type="string">
            <text:p>Aggiornamento dell'elenco dei canoni attivi e passivi gestiti dal Servizio sul sito internet del Comune - Amministrazione Trasparente (D.Lgs. 33/2013, art. 30)</text:p>
          </table:table-cell>
          <table:table-cell table:style-name="ce10" office:value-type="string">
            <text:p>Ufficio Segreteria e Gestione Corrente del Patrimonio. 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10" office:value-type="string">
            <text:p>Ufficio Segreteria e Gestione Corrente del Patrimonio tel. 059/649186, mail servizio.patrimonio@comune.carpi.mo.it</text:p>
          </table:table-cell>
          <table:table-cell table:style-name="ce14" office:value-type="string">
            <text:p>Procedimento d'ufficio. Aggiornamento annuale (di norma entro il 31 gennaio).</text:p>
          </table:table-cell>
          <table:table-cell table:style-name="ce10" office:value-type="string">
            <text:p>NO</text:p>
          </table:table-cell>
          <table:table-cell table:style-name="ce18"/>
          <table:table-cell table:style-name="ce10" office:value-type="string">
            <text:p>NO</text:p>
          </table:table-cell>
          <table:table-cell table:style-name="ce10" table:number-columns-repeated="2"/>
          <table:table-cell table:style-name="ce23"/>
          <table:table-cell table:style-name="Default"/>
          <table:table-cell table:style-name="ce23" table:number-columns-repeated="10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6" office:value-type="string">
            <text:p>Chiusura inventario immobiliare e trasmissione al Settore S2 - Ragioneria del Conto del Patrimonio relativo agli immobili (D.Lgs 267/2000)</text:p>
          </table:table-cell>
          <table:table-cell table:style-name="ce8" office:value-type="string">
            <text:p>Ufficio Inventario.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8"/>
          <table:table-cell table:style-name="ce8" office:value-type="string">
            <text:p>Ufficio Inventario tel. 059/649189, mail servizio.patrimonio@comune.carpi.mo.it</text:p>
          </table:table-cell>
          <table:table-cell table:style-name="ce8" office:value-type="string">
            <text:p>Procedimento d'ufficio. 85 gg dalla chiusura dell'esercizio per la trasmissione al Settore S2 Ragioneria ai fini dell'approvazione del Bilancio Consuntivo entro il termine previsto dalla normativa (30/04 di ogni anno salvo proroghe)</text:p>
          </table:table-cell>
          <table:table-cell table:style-name="ce8" office:value-type="string">
            <text:p>NO</text:p>
          </table:table-cell>
          <table:table-cell table:style-name="ce18"/>
          <table:table-cell table:style-name="ce8" office:value-type="string">
            <text:p>NO</text:p>
          </table:table-cell>
          <table:table-cell table:style-name="ce8" table:number-columns-repeated="2"/>
          <table:table-cell table:style-name="ce23" table:number-columns-repeated="1012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6" office:value-type="string">
            <text:p>Aggiornamento dell'elenco dei beni immobili sul sito internet del Comune - Amministrazione Trasparente (D.Lgs. 33/2013, art. 30)</text:p>
          </table:table-cell>
          <table:table-cell table:style-name="ce8" office:value-type="string">
            <text:p>Ufficio Inventario.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Inventario tel. 059/649189, mail servizio.patrimonio@comune.carpi.mo.it</text:p>
          </table:table-cell>
          <table:table-cell table:style-name="ce14" office:value-type="string">
            <text:p>Procedimento d'ufficio. Aggiornamento annuale, di norma entro il 31 luglio.</text:p>
          </table:table-cell>
          <table:table-cell table:style-name="ce8" office:value-type="string">
            <text:p>NO</text:p>
          </table:table-cell>
          <table:table-cell table:style-name="ce18"/>
          <table:table-cell table:style-name="ce8" office:value-type="string">
            <text:p>NO</text:p>
          </table:table-cell>
          <table:table-cell table:style-name="ce8" table:number-columns-repeated="2"/>
          <table:table-cell table:style-name="ce23" table:number-columns-repeated="1012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6" office:value-type="string">
            <text:p>Caricamento sul Portale Tesoro dei dati sui beni immobili utilizzati o detenuti nell'anno precedente (articolo 2, comma 222, periodi undicesimo, dodicesimo, quattordicesimo e quindicesimo della Legge 191/2009 e s.m.i. )</text:p>
          </table:table-cell>
          <table:table-cell table:style-name="ce8" office:value-type="string">
            <text:p>Ufficio Inventario.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3"/>
          <table:table-cell table:style-name="ce8" office:value-type="string">
            <text:p>Ufficio Inventario tel. 059/649189, mail servizio.patrimonio@comune.carpi.mo.it</text:p>
          </table:table-cell>
          <table:table-cell table:style-name="ce11" office:value-type="string">
            <text:p>Procedimento d'ufficio. Termine 31 luglio di ogni anno, salvo proroghe.</text:p>
          </table:table-cell>
          <table:table-cell table:style-name="ce8" office:value-type="string">
            <text:p>NO</text:p>
          </table:table-cell>
          <table:table-cell table:style-name="ce18"/>
          <table:table-cell table:style-name="ce8" office:value-type="string">
            <text:p>NO</text:p>
          </table:table-cell>
          <table:table-cell table:style-name="ce8" table:number-columns-repeated="2"/>
          <table:table-cell table:style-name="ce23" table:number-columns-repeated="101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Piano delle valorizzazioni e alienazioni immobiliari: trasmissione della proposta al Settore S2 - Ragioneria per l'approvazione unitamente al Bilancio di Previsione (art. 58 D.L. 112/2008)</text:p>
          </table:table-cell>
          <table:table-cell table:style-name="ce8" office:value-type="string">
            <text:p>Servizio Amministrazione e Gestione Patrimonio</text:p>
          </table:table-cell>
          <table:table-cell table:style-name="ce8" office:value-type="string">
            <text:p>Procedimento di competenza del Servizio Amministrazione e Gestione Patrimonio - tel. 059/649186 - email: servizio.patrimonio@comune.carpi.mo.it</text:p>
            <text:p/>
            <text:p>Responsabile del provvedimento finale: dirigente Ing. Norberto Carboni - tel. 059/649147 - norberto.carboni@comune.carpi.mo.it</text:p>
          </table:table-cell>
          <table:table-cell table:style-name="ce11"/>
          <table:table-cell table:style-name="ce8" office:value-type="string">
            <text:p>Ufficio Segreteria e Gestione Corrente del Patrimonio tel. 059/649186, mail servizio.patrimonio@comune.carpi.mo.it</text:p>
          </table:table-cell>
          <table:table-cell table:style-name="ce10" office:value-type="string">
            <text:p>Procedimento d'ufficio. 45 gg dalla comunicazione del calendario per l'approvazione del bilancio di previsione entro il termine previsto dalla normativa (31/12 di ogni anno salvo proroghe)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Ricorso al TAR entro 60gg dalla pubblicazione degli atti o ricorso straordinario al Capo dello Stato entro 120 gg, sia per l'interessato sia per i terzi che si intendano lesi.</text:p>
          </table:table-cell>
          <table:table-cell table:style-name="ce8" office:value-type="string">
            <text:p>NO</text:p>
          </table:table-cell>
          <table:table-cell table:style-name="ce8" table:number-columns-repeated="2"/>
          <table:table-cell table:style-name="ce23" table:number-columns-repeated="1012"/>
        </table:table-row>
        <table:table-row table:style-name="ro9">
          <table:table-cell table:number-columns-repeated="7"/>
          <table:table-cell table:style-name="ce12"/>
          <table:table-cell table:number-columns-repeated="1016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Toc417308901" table:base-cell-address="$'Settore A3 - Serv. Patrimonio'.$A$1" table:expression="[$'Settore A3 - Serv. Patrimonio'.$#RIF!$#RIF!]"/>
          <table:named-range table:name="Excel_BuiltIn_Print_Area" table:base-cell-address="$'Settore A3 - Serv. Patrimonio'.$A$1" table:cell-range-address="$'Settore A3 - Serv. Patrimonio'.$A$1:.$L$29" table:range-usable-as="print-range"/>
          <table:named-range table:name="Excel_BuiltIn_Print_Titles" table:base-cell-address="$'Settore A3 - Serv. Patrimonio'.$A$1" table:cell-range-address="$'Settore A3 - Serv. Patrimonio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cm" fo:margin-left="1.499cm" fo:margin-right="1.499cm" style:first-page-number="continue" style:scale-to-X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14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A3_20_-_20_Serv._20_Patrimonio" style:display-name="PageStyle_Settore A3 - Serv. Patrimoni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6-12-16">16/12/2016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6-12-16">16/12/2016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7-12T08:44:48</meta:creation-date>
    <dc:creator>cattmarz</dc:creator>
    <dc:date>2016-12-16T12:00:15</dc:date>
    <meta:print-date>2016-12-16T12:00:00</meta:print-date>
    <meta:document-statistic meta:table-count="1" meta:cell-count="269" meta:object-count="0"/>
    <meta:generator>OpenOffice/4.1.0$Win32 OpenOffice.org_project/410m18$Build-9764</meta:generator>
  </office:meta>
</office:document-meta>
</file>